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9pt" officeooo:paragraph-rsid="0098bd3b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98bd3b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98bd3b"/>
    </style:style>
    <style:style style:name="P9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0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weight="bold" officeooo:rsid="0098bd3b" officeooo:paragraph-rsid="0098bd3b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weight="bold" officeooo:rsid="009db485" officeooo:paragraph-rsid="009db485" style:font-weight-asian="bold" style:font-weight-complex="bold"/>
    </style:style>
    <style:style style:name="T1" style:family="text">
      <style:text-properties fo:font-variant="small-caps" fo:font-style="normal" officeooo:rsid="0089ed8e" style:font-style-asian="normal" style:font-style-complex="normal"/>
    </style:style>
    <style:style style:name="T2" style:family="text">
      <style:text-properties fo:font-variant="small-caps" fo:font-style="normal" officeooo:rsid="00cc01bf" style:font-style-asian="normal" style:font-style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98bd3b" style:font-weight-asian="bold" style:font-weight-complex="bold"/>
    </style:style>
    <style:style style:name="T8" style:family="text">
      <style:text-properties officeooo:rsid="0098bd3b"/>
    </style:style>
    <style:style style:name="T9" style:family="text">
      <style:text-properties fo:font-weight="normal" officeooo:rsid="0098bd3b" style:font-weight-asian="normal" style:font-weight-complex="normal"/>
    </style:style>
    <style:style style:name="T10" style:family="text">
      <style:text-properties officeooo:rsid="009aa84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/>
      <text:p text:style-name="P8">La Comisión de <text:span text:style-name="T7">Presupuesto y Hacienda</text:span> ha considerado el Proyecto de <text:span text:style-name="T6">Ley N° 47233 CD-FP-PS</text:span> de la <text:span text:style-name="T8">d</text:span>iputada <text:span text:style-name="T9">Ulieldin</text:span>, por el cual se designa con el nombre de "Gobernador Miguel Lifschitz" a la Circunvalación de Sastre, el tramo que une la Ruta Provincial N° 13, con la Ruta Provincial N° 64; <text:span text:style-name="T8">que cuenta con dictamen de la Comisión de Obras y Servicios Públicos;</text:span> y, por las razones expuestas en los fundamentos y las que podrá dar el miembro informante, esta Comisión <text:span text:style-name="T8">ha resuelto adherir a texto emitido por la Comisión precedente, aconsejando su aprobación.</text:span></text:p>
      <text:p text:style-name="P8"/>
      <text:p text:style-name="P11">SALA DE LA COMISIÓN, <text:span text:style-name="T10">20 de Octubre de 2022.</text:span></text:p>
      <text:p text:style-name="P12">FIRMANTES: BASTIA – GHIONE – ULIELDIN – AIMAR – MARTÍNEZ – PALO OLIVER – SENN – GRANAT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9pt" officeooo:paragraph-rsid="0098bd3b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98bd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variant="small-caps" fo:font-style="normal" officeooo:rsid="0089ed8e" style:font-style-asian="normal" style:font-style-complex="normal"/>
    </style:style>
    <style:style style:name="MT2" style:family="text">
      <style:text-properties fo:font-variant="small-caps" fo:font-style="normal" officeooo:rsid="00cc01bf" style:font-style-asian="normal" style:font-style-complex="normal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><draw:frame draw:style-name="Mfr2" draw:name="Marco3" text:anchor-type="paragraph" svg:x="15.33cm" svg:y="0.45cm" svg:width="1.401cm" svg:height="0.935cm" draw:z-index="2"><draw:text-box fo:min-height="50%"><text:p text:style-name="MP2">Pág. <text:page-number text:select-page="current">1</text:page-number></text:p></draw:text-box></draw:frame><draw:frame draw:style-name="Mfr2" draw:name="Marco2" text:anchor-type="paragraph" svg:x="15.33cm" svg:y="0.24cm" svg:width="1.401cm" svg:height="0.609cm" draw:z-index="1"><draw:text-box fo:min-height="50%"><text:p text:style-name="MP2">Pág. <text:page-number text:select-page="current">1</text:page-number></text:p></draw:text-box></draw:frame><text:span text:style-name="MT1">2022 – Año del 40</text:span><text:span text:style-name="MT2">°</text:span><text:span text:style-name="MT1"> Aniversario de la Guerra de Malvinas en homenaje a veteranas, veteranos y caídos en defensa de las Islas Malvinas, Georgias del Sur y Sandwich del Sur</text:span>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</text:span></text:a><text:a xlink:type="simple" xlink:href="https://www.diputadossantafe.gov.ar/" text:style-name="Internet_20_link" text:visited-style-name="Visited_20_Internet_20_Link"><text:span text:style-name="MT4">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609cm" draw:z-index="0"><draw:text-box fo:min-height="50%"><text:p text:style-name="MP2">Pág. <text:page-number text:select-page="current">0</text:page-number></text:p></draw:text-box></draw:frame></text:p>
        <text:p text:style-name="MP7"><text:span text:style-name="MT5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8T08:57:05.767539200</meta:creation-date>
    <meta:editing-duration>PT15M15S</meta:editing-duration>
    <meta:editing-cycles>7</meta:editing-cycles>
    <meta:generator>LibreOffice/7.3.5.2$Linux_X86_64 LibreOffice_project/30$Build-2</meta:generator>
    <meta:print-date>2022-04-18T08:58:08.081762062</meta:print-date>
    <dc:date>2022-10-20T11:54:18.322603413</dc:date>
    <meta:document-statistic meta:table-count="0" meta:image-count="1" meta:object-count="0" meta:page-count="1" meta:paragraph-count="10" meta:word-count="179" meta:character-count="1106" meta:non-whitespace-character-count="929"/>
    <meta:template xlink:type="simple" xlink:actuate="onRequest" xlink:title="Hoja oficial" xlink:href="file:///../Plantillas/Hoja%20oficial.ott" meta:date="2022-04-18T08:57:05.276340853"/>
  </office:meta>
</office:document-meta>
</file>